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1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1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1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1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1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1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50%" style:page-number="1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line-height="150%" fo:text-indent="-0.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line-height="150%" fo:text-indent="-0.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line-height="150%" fo:text-indent="-0.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FORMULARZ ZGŁOSZENIOWY</text:p>
      <text:p text:style-name="P2">Pomysł na<text:line-break/>zagospodarowanie działki nr ewid. 284/16 zlokalizowanej<text:line-break/>w Nowym Tomyślu przy ul. Komunalnej</text:p>
      <text:p text:style-name="P3"><text:s/></text:p>
      <text:p text:style-name="P4"><text:s/></text:p>
      <text:p text:style-name="P5">Dane zgłaszającego (imię i nazwisko)</text:p>
      <text:p text:style-name="P6">……………………………</text:p>
      <text:p text:style-name="P7"><text:s/></text:p>
      <text:p text:style-name="P8">Dane kontaktowe (numer telefonu, e-mail)</text:p>
      <text:p text:style-name="P9">Telefon: ……………………………</text:p>
      <text:p text:style-name="P10">E-mail: …………………………….</text:p>
      <text:p text:style-name="P11"><text:s/></text:p>
      <text:p text:style-name="P12">Opis planowanego zagospodarowania: czemu ma służyć teren, jakiej formie wypoczynku, rekreacji lub aktywizacji, itp.</text:p>
      <text:p text:style-name="P13"/>
      <text:p text:style-name="Normalny"><text:span text:style-name="T14">Jedynym możliwym sposobem, aby uszanować pamięć o dawnych mieszkańcach Nowego Tomyśla, którzy przez ponad 160 lat byli chowani na cmentarzu w rozważanej lokalizacji,<text:s/></text:span><text:span text:style-name="T15">jest utworzenie parku</text:span><text:span text:style-name="T16">.</text:span></text:p>
      <text:p text:style-name="P17"><text:s/></text:p>
      <text:p text:style-name="P18">Racjonalnym wydaje się pozostawienie istniejących drzew oraz rewitalizacja zieleni. Możliwe jest również ustawienie ławek z małymi stolikami do gry w szachy. Istniejący kamień upamiętniający dawnych mieszkańców należałoby pozostawić w aktualnym miejscu, wykorzystać jego położenie oraz wzmocnić aranżację np. elementami zielonymi.</text:p>
      <text:p text:style-name="P19"/>
      <text:p text:style-name="P20">Warto też uwzględnić oryginalny układ ścieżek, jak i również ten naturalnie zaprojektowany przez trasy okolicznych mieszkańców.</text:p>
      <text:p text:style-name="P21"><text:s/></text:p>
      <text:p text:style-name="P22">Proponowane ewentualne elementy wyposażenia (jakie?)</text:p>
      <text:list text:style-name="LFO1" text:continue-numbering="true">
        <text:list-item>
          <text:p text:style-name="P23">ławki, najlepiej kamienne</text:p>
        </text:list-item>
        <text:list-item>
          <text:p text:style-name="P24">stoliki kamienne z wygrawerowaną szachownicą</text:p>
        </text:list-item>
        <text:list-item>
          <text:p text:style-name="P25">elementy zielone aranżujące kamień upamiętniający dawnych mieszkańców</text:p>
        </text:list-item>
      </text:list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paragraph-properties fo:line-height="115%"/>
      <style:text-properties fo:color="#000000" fo:font-size="11pt" style:font-size-asian="11pt" style:font-size-complex="11pt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1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1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1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1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1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1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zemek Mierzejewski</meta:initial-creator>
    <dc:creator>Przemek Mierzejewski</dc:creator>
    <meta:creation-date>2017-04-28T15:59:00Z</meta:creation-date>
    <dc:date>2017-04-28T15:59:00Z</dc: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228" meta:row-count="8" meta:non-whitespace-character-count="1055"/>
  </office:meta>
</office:document-meta>
</file>